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roman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nyWeb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NormalnyWeb" style:family="paragraph">
      <style:text-properties style:font-name="Calibri" style:font-name-complex="Calibri" fo:font-weight="bold" style:font-weight-asian="bold" style:font-weight-complex="bold" fo:font-size="22pt" style:font-size-asian="22pt" style:font-size-complex="22pt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NormalnyWeb" style:family="paragraph">
      <style:text-properties style:font-name="Calibri" style:font-name-complex="Calibri"/>
    </style:style>
    <style:style style:name="P36" style:parent-style-name="Standard" style:family="paragraph">
      <style:text-properties fo:font-size="18pt" style:font-size-asian="18pt" style:font-size-complex="18pt"/>
    </style:style>
    <style:style style:name="P3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text-properties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63" style:parent-style-name="Standard" style:family="paragraph">
      <style:paragraph-properties fo:background-color="#FFFFFF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paragraph-properties fo:margin-top="0.0694in" fo:margin-bottom="0.0694in" fo:line-height="100%"/>
    </style:style>
    <style:style style:name="T7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margin-top="0.0694in" fo:margin-bottom="0.0694in" fo:line-height="100%"/>
    </style:style>
    <style:style style:name="T8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margin-top="0.0694in" fo:margin-bottom="0.0694in" fo:line-height="100%"/>
    </style:style>
    <style:style style:name="T9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margin-top="0.0694in" fo:margin-bottom="0.0694in" fo:line-height="100%"/>
    </style:style>
    <style:style style:name="T9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margin-top="0.0694in" fo:margin-bottom="0.0694in" fo:line-height="100%"/>
    </style:style>
    <style:style style:name="T10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09" style:parent-style-name="Standard" style:family="paragraph">
      <style:text-properties fo:font-size="18pt" style:font-size-asian="18pt" style:font-size-complex="18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size="18pt" style:font-size-asian="18pt" style:font-size-complex="18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akładka O nas</text:p>
      <text:p text:style-name="P2">Adam Kuprianowicz</text:p>
      <text:p text:style-name="Standard">Właściciel firmy AD-KLIMA Adam Kuprianowicz, certyfikowany instalator klimatyzacji marek Fuji Electric, Haier, Mitsubishi.</text:p>
      <text:p text:style-name="Standard">Mam za sobą wiele lat spędzonych w korporacji, które nauczyły mnie rzetelnego wykonywania powierzonych zadań, profesjonalnego kontaktu z klientem i metodycznego podejścia do trudnych wyzwań.</text:p>
      <text:p text:style-name="Standard">Dzisiaj realizuję się w pomaganiu klientom osiągnąć dobry klimat i komfort w ich otoczeniu, poprzez montaż najwyższej klasy urządzeń klimatyzacyjnych czy wentylacyjnych. Każde powierzone zadanie traktuję indywidualnie, wsłuchuję się z uwagą w oczekiwania klientów, doradzam i pomagam dobrać najlepsze rozwiązania, które będą służyć niezawodnie przez wiele lat.</text:p>
      <text:p text:style-name="P3">Piotr Kuprianowicz</text:p>
      <text:p text:style-name="Standard">Dzielnie wspieram Ojca od początku jego przygody z klimatyzacją :) Zrealizowaliśmy razem wiele wymagających instalacji. Poza tym dbam o stronę biurowo – administracyjną firmy i marketing. Wyszukuję nowe rozwiazania i technologie, dzięki którym jeszcze lepiej możemy wykonać instalacje klimatyzacji czy wentylacji dla naszych klientów.</text:p>
      <text:p text:style-name="Standard">Zapraszamy do współpracy :)</text:p>
      <text:p text:style-name="P4">Zakładka OFERTA</text:p>
      <text:p text:style-name="NormalnyWeb"><text:span text:style-name="T5">Ad-Klima to firma, która da Ci gwarancje profesjonalnego<text:s/></text:span><text:span text:style-name="T6">montażu klimatyzacji</text:span><text:span text:style-name="T7"><text:s/>różnych typów, w tym<text:s/></text:span><text:span text:style-name="T8">klimatyzatorów ściennych</text:span><text:span text:style-name="T9">,<text:s/></text:span><text:span text:style-name="T10">klimatyzatorów kasetonowych</text:span><text:span text:style-name="T11">,<text:s/></text:span><text:span text:style-name="T12">klimatyzatorów kanałowych</text:span><text:span text:style-name="T13">. Nasze rozwiązania są dostosowane do indywidualnych potrzeb, zapewniając efektywną regulację temperatury i komfort użytkowania. Powiedz nam, czego dokładnie potrzebujesz, a my wykonamy<text:s/></text:span><text:span text:style-name="T14">instalację klimatyzacji</text:span><text:span text:style-name="T15"><text:s/></text:span><text:span text:style-name="T16">dopasowaną</text:span><text:span text:style-name="T17"><text:s/>do Twoich potrzeb.</text:span></text:p>
      <text:p text:style-name="NormalnyWeb"><text:span text:style-name="T18">Specjalizujemy się</text:span><text:span text:style-name="T19"><text:s/>również</text:span><text:span text:style-name="T20"><text:s/>w<text:s/></text:span><text:span text:style-name="T21">montażu systemów rekuperacji</text:span><text:span text:style-name="T22">, które są kluczem do oszczędzania energii. Rekuperatory pozwalają na odzysk ciepła z powietrza wywiewanego, znacznie zmniejszając koszty ogrzewania i chłodzenia, a także przyczyniając się do ochrony środowiska.</text:span></text:p>
      <text:p text:style-name="NormalnyWeb"><text:span text:style-name="T23">Dodatkowo zajmujemy się<text:s/></text:span><text:span text:style-name="T24">instalacją systemów wentylacyjnych</text:span><text:span text:style-name="T25">, które gwarantują odpowiednią<text:s/></text:span><text:span text:style-name="T26">cyrkulację powietrza</text:span><text:span text:style-name="T27">, eliminując zanieczyszczenia i poprawiając jakość powietrza wewnątrz. Nasze<text:s/></text:span><text:span text:style-name="T28">systemy wentylacyjne i klimatyzacje</text:span><text:span text:style-name="T29"><text:s/>są idealne dla<text:s/></text:span><text:span text:style-name="T30">budynków mieszkalnych, biurowych oraz przemysłowych</text:span><text:span text:style-name="T31">.</text:span></text:p>
      <text:p text:style-name="NormalnyWeb"><text:span text:style-name="T32">Doradzamy, projektujemy, dbamy o dostawę sprzętu i pełny montaż, a także<text:s/></text:span><text:span text:style-name="T33">serwis posprzedażowy</text:span><text:span text:style-name="T34">. Stawiamy na najwyższą jakość, wykorzystując sprzęt renomowanych producentów i zatrudniamy doświadczonych specjalistów. Dzięki temu masz pewność, że Twoja instalacja będzie działała zawsze wtedy, kiedy będzie Ci potrzebna.</text:span></text:p>
      <text:p text:style-name="P35">Zapewniamy kompleksowe rozwiązania – projektujemy, doradzamy, montujemy i serwisujemy. Nasze rozwiązania są nie tylko efektywne, ale także estetycznie wpisują się w przestrzeń, która otacza Cię na co dzień. Skontaktuj się z nami, aby dowiedzieć się więcej i umówić na konsultację!</text:p>
      <text:p text:style-name="Standard"/>
      <text:soft-page-break/>
      <text:p text:style-name="P36">Zakładka oferta: Każda ze świadczonych usług (4 usługi)</text:p>
      <text:p text:style-name="P37">Klimatyzacja</text:p>
      <text:p text:style-name="Standard"><text:span text:style-name="T38">Klimatyzacja w mieszkaniu</text:span><text:s/>to coraz częściej wybierane rozwiązanie, zapewniające komfort termiczny przez cały rok.<text:s/><text:span text:style-name="T39">Montaż klimatyzacji</text:span><text:s/>jest kluczowym etapem, który decyduje o efektywności i właściwym działaniu systemu.<text:s/><text:span text:style-name="T40">Klimatyzacja w mieszkaniach i domach</text:span><text:s/>jest potrzebna z kilku kluczowych powodów, zwłaszcza w kontekście współczesnych trendów w projektowaniu i stylu życia.</text:p>
      <text:p text:style-name="Standard"><text:span text:style-name="T41">Klimatyzatory w mieszkaniach</text:span>, dają ogromny komfort termiczny, ze względu na coraz większe temperatury latem spowodowane<text:s/>między innym i<text:s/>zabudowaniami w miastach. Zakładając<text:s/><text:span text:style-name="T42">klimatyzator ścienny</text:span>, poprawia się jakość powietrza, poprzez<text:s/>dodatkową<text:s/>filtrację, która usuwa zanieczyszczenia, alergeny oraz pyłki. Stabilna temperatura w mieszkaniu, zapewni Ci dobre samopoczucie, dobrze schłodzone powietrze poprawia jakość snu.</text:p>
      <text:p text:style-name="Standard">Kiedy temperatura na zewnątrz spada,<text:s/><text:span text:style-name="T43">klimatyzacja w mieszkaniu</text:span><text:s/>lub w domu może<text:s/>również pracować<text:s/>w trybie<text:s/>grzania<text:s/>i podnieść temperaturę w pomieszczeniu.</text:p>
      <text:p text:style-name="Standard">W dobie rosnącej popularności pracy zdalnej lub pracy w biurze, komfortowe warunki w miejscu pracy poprawiają efektywność oraz koncentracje pracownika.</text:p>
      <text:p text:style-name="Standard"><text:span text:style-name="T44">Nowoczesne klimatyzatory</text:span><text:s/>są estetyczne i mogą być łatwo połączone z wieloma stylami wnętrz, co czyni je atrakcyjnymi i dodatkowo wzrasta wartość nieruchomości.<text:s/><text:span text:style-name="T45">Klimatyzatory</text:span><text:s/>pozwolą Ci na utrzymanie komfortu termicznego, przy zachowaniu niższych kosztów eksploatacyjnych.</text:p>
      <text:p text:style-name="P46">Wentylacja dla budynków mieszkalnych, biurowych, produkcyjnych</text:p>
      <text:p text:style-name="NormalnyWeb"><text:span text:style-name="T47">Wentylacja w budynkach mieszkalnych</text:span><text:span text:style-name="T48">,<text:s/></text:span><text:span text:style-name="T49">biurowych i produkcyjnych</text:span><text:span text:style-name="T50"><text:s/>pełni kluczową rolę w zapewnieniu odpowiedniej jakości powietrza oraz komfortu dla mieszkańców i pracowników.</text:span></text:p>
      <text:p text:style-name="NormalnyWeb"><text:span text:style-name="T51">Czyste powietrze</text:span><text:span text:style-name="T52"><text:s/>doskonale wpływa na jakość pracy i samopoczucie pracowników. W mieszkaniach i domkach system ten obniża objawy alergii u domowników, dzięki odpowiedniej filtracji powietrza.<text:s/></text:span><text:span text:style-name="T53">System wentylacji mechanicznej</text:span><text:span text:style-name="T54"><text:s/>może służyć również do<text:s/></text:span><text:span text:style-name="T55">odzyskiwania ciepła, dzięki rekuperacji</text:span><text:span text:style-name="T56">.</text:span></text:p>
      <text:p text:style-name="Standard"><text:span text:style-name="T57">Wentylacja w budynkach mieszkalnych</text:span>, to doskonały sposób na walkę z zanieczyszczeniami, powstałymi z dymu kuchennego lub CO2. Odpowiednia<text:s/><text:span text:style-name="T58">wentylacja</text:span><text:s/>pozwala na kontrolowanie wilgotności powietrza i zapobiega<text:s/>rozwojowi<text:s/>pleśni i grzybów.</text:p>
      <text:p text:style-name="Standard"><text:span text:style-name="T59">W budynkach biurowych proces wentylacji</text:span><text:s/>jest ważny dla utrzymania w miejscu pracy zdrowego i produktywnego środowiska. Stosując zaawansowane systemy, można równomiernie rozprowadzać powietrze, kontrolując jego temperaturę i wilgotność.</text:p>
      <text:p text:style-name="Standard">Odpowiednia<text:s/><text:span text:style-name="T60">wentylacja</text:span><text:s/>jest nie tylko ważna dla zdrowia i komfortu, ale także może przyczyniać się do efektywności energetycznej budynków.<text:s/><text:span text:style-name="T61">Współczesne systemy wentylacyjne</text:span><text:s/>często są zintegrowane z systemami zarządzania budynkiem, co pozwala na optymalizację wydajności i redukcję kosztów eksploatacyjnych.</text:p>
      <text:p text:style-name="P62">Rekuperacja – system wentylacyjny z odzyskiem ciepła</text:p>
      <text:p text:style-name="P63"><text:span text:style-name="T64">Rekuperacja to system wentylacyjny</text:span><text:s/>z odzyskiem ciepła, który stał się nieodzownym elementem nowoczesnych budynków, mających na celu zwiększenie efektywności energetycznej i komfortu termicznego.<text:s/><text:span text:style-name="T65">Rekuperacja polega na odzyskiwaniu ciepła z powietrza wywiewanego z wnętrza<text:s/></text:span><text:soft-page-break/><text:span text:style-name="T66">budynku</text:span><text:s/>i wykorzystaniu tego ciepła do ogrzewania świeżego powietrza z zewnątrz, zanim zostanie ono wprowadzone do wnętrza.<text:s/><text:span text:style-name="T67">System rekuperacji</text:span><text:s/>znacząco<text:s/><text:span text:style-name="T68">obniża koszty ogrzewania i<text:s/></text:span><text:span text:style-name="T69">chłodzenia</text:span>, ponieważ minimalizuje straty ciepła, co przekłada się<text:s/><text:span text:style-name="T70">na niższe rachunki za energię</text:span><text:s/>i redukcję emisji CO2, a tym samym<text:s/>wpływa na<text:s/><text:span text:style-name="T71">efektywność energetyczną</text:span>.<text:s/><text:span text:style-name="T72">Rekuperacja</text:span><text:s/>jest częścią<text:s/><text:span text:style-name="T73">systemu wentylacyjnego,</text:span><text:s/>która wymusza ruch powietrza. Poprzez zmniejszenie zapotrzebowania na energię,<text:s/><text:span text:style-name="T74">rekuperacja</text:span><text:s/>przyczynia się do budownictwa zrównoważonego i jest często elementem certyfikatów ekologicznych budynków.</text:p>
      <text:p text:style-name="Standard"><text:span text:style-name="T75">Rekuperacja</text:span><text:s/>to inwestycja w zdrowie, komfort oraz efektywność energetyczną, która z czasem zwraca się przez niższe koszty eksploatacyjne i mniejsze obciążenie dla środowiska.</text:p>
      <text:p text:style-name="Standard"><text:span text:style-name="T76">SERWIS</text:span><text:span text:style-name="T77"><text:s/>KLIMATYZACJI</text:span></text:p>
      <text:p text:style-name="P78"><text:span text:style-name="T79">Aby zapewnić płynną, niezawodną i wydajną pracę Twojej klimatyzacji, niezbędny jest regularny serwis. Dzięki temu urządzenie będzie sprawnie działać, zapewniając komfortowe warunki w domu czy biurze.<text:s/></text:span><text:span text:style-name="T80">Regularne przeglądy serwisowe</text:span><text:span text:style-name="T81"><text:s/></text:span><text:span text:style-name="T82">klimatyzacji i wentylacji</text:span><text:span text:style-name="T83"><text:s/>są kluczowe, ponieważ w zanieczyszczonym klimatyzatorze mogą rozwijać się grzyby, bakterie i mikroorganizmy, które stanowią zagrożenie dla zdrowia, prowadząc do chorób i alergii.<text:s/></text:span><text:span text:style-name="T84">Ponadto brak</text:span><text:span text:style-name="T85"><text:s/>regularnej konserwacji obniża wydajność urządzenia.</text:span></text:p>
      <text:p text:style-name="P86"><text:span text:style-name="T87">Zaleca się, aby<text:s/></text:span><text:span text:style-name="T88">przeglądy klimatyzacji</text:span><text:span text:style-name="T89"><text:s/>przeprowadzać co najmniej dwa razy do roku, najlepiej w okresie wiosennym i jesiennym, przed sezonem letnim i zimowym. Taki harmonogram zapewnia, że powietrze w Twoim otoczeniu będzie zawsze czyste i zdrowe.</text:span></text:p>
      <text:p text:style-name="P90"><text:span text:style-name="T91">Dodatkowe sygnały, które mogą wskazywać na konieczność<text:s/></text:span><text:span text:style-name="T92">przeglądu klimatyzacji</text:span><text:span text:style-name="T93">, to m.in. przed okresem intensywnego użytkowania, spadek wydajności chłodzenia, nieprzyjemny zapach, długi okres bez serwisowania, oblodzenie zaworów jednostki zewnętrznej oraz parownika jednostki wewnętrznej.</text:span></text:p>
      <text:p text:style-name="P94"><text:span text:style-name="T95">Nasz<text:s/></text:span><text:span text:style-name="T96">kompleksowy serwis klimatyzacji</text:span><text:span text:style-name="T97"><text:s/>obejmuje czynności takie jak:</text:span></text:p>
      <text:list text:style-name="WWNum1">
        <text:list-item>
          <text:p text:style-name="P98">Umycie jednostki wewnętrznej,</text:p>
        </text:list-item>
        <text:list-item>
          <text:p text:style-name="P99">Dezynfekcja i odgrzybienie jednostki wewnętrznej,</text:p>
        </text:list-item>
        <text:list-item>
          <text:p text:style-name="P100">Przepłukanie tacy skroplin,</text:p>
        </text:list-item>
        <text:list-item>
          <text:p text:style-name="P101">Wyczyszczenie filtrów,</text:p>
        </text:list-item>
        <text:list-item>
          <text:p text:style-name="P102">Sprawdzenie parametrów chłodzenia,</text:p>
        </text:list-item>
        <text:list-item>
          <text:p text:style-name="P103">Umycie jednostki zewnętrznej,</text:p>
        </text:list-item>
        <text:list-item>
          <text:p text:style-name="P104">(w razie potrzeby) sprawdzenie ciśnienia w układzie i szczelności układu.</text:p>
        </text:list-item>
      </text:list>
      <text:p text:style-name="P105"><text:span text:style-name="T106">Pamiętaj, że dbałość o<text:s/></text:span><text:span text:style-name="T107">regularny serwis klimatyzacji</text:span><text:span text:style-name="T108"><text:s/>to inwestycja w niezawodność urządzenia oraz zdrowie i komfort Twoje i Twoich bliskich.</text:span></text:p>
      <text:p text:style-name="P109">Zakładka Certyfikaty</text:p>
      <text:p text:style-name="Standard"><text:span text:style-name="T110">Regularnie bierzemy udział w szkoleniach certyfikujących</text:span><text:span text:style-name="T111"><text:s/>wybranych marek, dzięki którym uzyskujemy tytuł Autoryzowanego Punktu Serwisowego.<text:s/></text:span><text:span text:style-name="T112">Na chwilę obecną naszą ofertę opieramy głównie na markach<text:s/></text:span><text:span text:style-name="T113">Haier</text:span><text:span text:style-name="T114">,<text:s/></text:span><text:span text:style-name="T115">Fuji</text:span><text:span text:style-name="T116"><text:s/></text:span><text:span text:style-name="T117">Electric</text:span><text:span text:style-name="T118"><text:s/>i<text:s/></text:span><text:span text:style-name="T119">Mitsubishi</text:span><text:span text:style-name="T120">, kierując się przede wszystkim niezawodnością oferowanych urządzeń, wysoką klasą wydajności i bogatym wyposażeniem dodatkowym oferowanym w standardzie.</text:span></text:p>
      <text:soft-page-break/>
      <text:p text:style-name="Standard"><text:span text:style-name="T121">Zakładka Kontakt</text:span></text:p>
      <text:p text:style-name="Standard"><text:span text:style-name="T122">Zadbaj o zdrowie i dobre samopoczucie Twoje, Twoich bliskich i współpracowników. Zaprojektuj najlepsze rozwiązania dla Ciebie wspólnie z naszymi specjalistami od idealnego klimatu. Wypełnij ten krótki formularz, opisz swoje potrzeby, a my do Ciebie oddzwonimy.</text:span></text:p>
      <text:p text:style-name="Standard"><text:span text:style-name="T123">Nie chcesz czekać? Zadzwoń już teraz</text:span><text:span text:style-name="T124"><text:s/>i umów się na indywidualne spotkanie, na którym omówimy</text:span><text:span text:style-name="T125"><text:s/>Twoje potrzeby i warunki techniczne montaż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roman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Lewandowska</meta:initial-creator>
    <dc:creator>Łukasz Lewandowski</dc:creator>
    <meta:creation-date>2024-03-17T12:40:00Z</meta:creation-date>
    <dc:date>2024-03-17T13:00:00Z</dc:date>
    <meta:template xlink:href="Normal.dotm" xlink:type="simple"/>
    <meta:editing-cycles>3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66" meta:character-count="8851" meta:row-count="63" meta:non-whitespace-character-count="7602"/>
  </office:meta>
</office:document-meta>
</file>